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Textbody" style:family="paragraph">
      <style:paragraph-properties fo:widows="2" fo:orphans="2" fo:text-align="justify" fo:margin-top="0.1354in" fo:margin-bottom="0.1354in" fo:margin-left="-0.0986in" fo:text-indent="0.5715in">
        <style:tab-stops>
          <style:tab-stop style:type="left" style:position="4.0715in"/>
          <style:tab-stop style:type="left" style:position="4.4652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margin-top="0.1354in" fo:margin-bottom="0.1354in" fo:margin-left="-0.0986in" fo:text-indent="0.3944in">
        <style:tab-stops>
          <style:tab-stop style:type="left" style:position="4.0715in"/>
          <style:tab-stop style:type="left" style:position="4.4652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 fo:margin-top="0.1354in" fo:margin-bottom="0.1354in" fo:text-indent="0.4923in">
        <style:tab-stops>
          <style:tab-stop style:type="left" style:position="3.9729in"/>
          <style:tab-stop style:type="left" style:position="4.3666in"/>
        </style:tab-stops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text-align="justify" fo:margin-top="0.1354in" fo:margin-bottom="0.1354in" fo:text-indent="0.5909in">
        <style:tab-stops>
          <style:tab-stop style:type="left" style:position="3.9729in"/>
          <style:tab-stop style:type="left" style:position="4.3666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Гиперссылка" style:family="text">
      <style:text-properties fo:font-size="14pt" style:font-size-asian="14pt" style:font-size-complex="14pt" fo:language="ru" fo:country="RU"/>
    </style:style>
    <style:style style:name="T75" style:parent-style-name="Гиперссылка" style:family="text">
      <style:text-properties fo:font-size="14pt" style:font-size-asian="14pt" style:font-size-complex="14pt" fo:language="ru" fo:country="RU"/>
    </style:style>
    <style:style style:name="T76" style:parent-style-name="Гиперссылка" style:family="text">
      <style:text-properties fo:font-size="14pt" style:font-size-asian="14pt" style:font-size-complex="14pt" fo:language="ru" fo:country="RU"/>
    </style:style>
    <style:style style:name="T77" style:parent-style-name="Гиперссылка" style:family="text">
      <style:text-properties fo:font-size="14pt" style:font-size-asian="14pt" style:font-size-complex="14pt" fo:language="ru" fo:country="RU"/>
    </style:style>
    <style:style style:name="T78" style:parent-style-name="Гиперссылка" style:family="text">
      <style:text-properties fo:font-size="14pt" style:font-size-asian="14pt" style:font-size-complex="14pt" fo:language="ru" fo:country="RU"/>
    </style:style>
    <style:style style:name="T79" style:parent-style-name="Гиперссылк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 fo:margin-top="0.1354in" fo:margin-bottom="0.1354in"/>
      <style:text-properties fo:language="ru" fo:country="RU"/>
    </style:style>
  </office:automatic-styles>
  <office:body>
    <office:text text:use-soft-page-breaks="true">
      <text:p text:style-name="P1"><text:span text:style-name="T2">Инспекторы Россельхознадзора в аэропорту<text:s/></text:span><text:span text:style-name="T3">Курумоч выяв</text:span><text:span text:style-name="T4">или</text:span><text:span text:style-name="T5"><text:s/>нарушение пр</text:span><text:span text:style-name="T6">а</text:span><text:span text:style-name="T7">вил вв</text:span><text:span text:style-name="T8">о</text:span><text:span text:style-name="T9">за п</text:span><text:span text:style-name="T10">о</text:span><text:span text:style-name="T11">с</text:span><text:span text:style-name="T12">а</text:span><text:span text:style-name="T13">до</text:span><text:span text:style-name="T14">ч</text:span><text:span text:style-name="T15">н</text:span><text:span text:style-name="T16">о</text:span><text:span text:style-name="T17">го</text:span><text:span text:style-name="T18"><text:s/></text:span><text:span text:style-name="T19">м</text:span><text:span text:style-name="T20">а</text:span><text:span text:style-name="T21">т</text:span><text:span text:style-name="T22">е</text:span><text:span text:style-name="T23">р</text:span><text:span text:style-name="T24">иа</text:span><text:span text:style-name="T25">ла</text:span></text:p>
      <text:p text:style-name="P26"/>
      <text:p text:style-name="P27"><text:span text:style-name="T28">Авиапассажир из Таджикистана пытался провезти на территорию Самарской об</text:span><text:span text:style-name="T29">л</text:span><text:span text:style-name="T30">а</text:span><text:span text:style-name="T31">сти</text:span><text:span text:style-name="T32"><text:s/>25 саженцев лимона без сертификата</text:span></text:p>
      <text:p text:style-name="P33"/>
      <text:p text:style-name="P34"><text:span text:style-name="T35">Специалистами<text:s/></text:span><text:span text:style-name="T36">Управления Россельхознадзора по Самарской области на пункте пропуска в международном аэропорту «</text:span><text:span text:style-name="T37">Курумоч</text:span><text:span text:style-name="T38">»</text:span><text:span text:style-name="T39"><text:s/>предотв</text:span><text:span text:style-name="T40">ратили</text:span><text:span text:style-name="T41"><text:s/>ввоз<text:s/></text:span><text:span text:style-name="T42">партии саженцев лимона в количестве 25 штук, на которые отсутствовали какие-либо документы, в том числе необходимые при транспортировке фитосанитарные сертификаты. Посадочный материал с закрытой корневой системой был обнаружен у<text:s/></text:span><text:span text:style-name="T43">авиапассажир</text:span><text:span text:style-name="T44">а</text:span><text:span text:style-name="T45">,</text:span><text:span text:style-name="T46"><text:s/></text:span><text:span text:style-name="T47">прибывш</text:span><text:span text:style-name="T48">его<text:s/></text:span><text:span text:style-name="T49">из<text:s/></text:span><text:span text:style-name="T50">республики</text:span><text:span text:style-name="T51"><text:s/>Таджикистан</text:span><text:span text:style-name="T52">.</text:span></text:p>
      <text:p text:style-name="P53"><text:span text:style-name="T54">С</text:span><text:span text:style-name="T55">еменной и посадочный материал относится к подкарантинной продукции высокого фитосанит</text:span><text:span text:style-name="T56">арного риска, ввоз которой</text:span><text:span text:style-name="T57">,<text:s/></text:span><text:span text:style-name="T58">в том числе в багаже и</text:span><text:span text:style-name="T59"><text:s/>ручной клади пассажиров, может быть осуществлен только при наличии фитосанитарного сертификата.</text:span></text:p>
      <text:p text:style-name="P60"><text:span text:style-name="T61">Таким образом, авиапассажир нарушил требования законодательства РФ в части фитосанитарных требований при вв</text:span><text:span text:style-name="T62">озе семян и посадочного материала на территорию страны. Саженцы были изъяты и уничтожены путем сжигания в мусоросжигательной печи</text:span><text:span text:style-name="T63"><text:s/>на территории аэропорта<text:s/></text:span><text:span text:style-name="T64">«</text:span><text:span text:style-name="T65">Курумоч</text:span><text:span text:style-name="T66">»</text:span><text:span text:style-name="T67">.</text:span><text:span text:style-name="T68"><text:s/>Предотвращение проникновения вредных организмов, как правило, более рентабельно и экологически оправдано, чем меры, принимаем</text:span><text:span text:style-name="T69">ые для ликвидации последствий укоренения чужеродного вида.</text:span></text:p>
      <text:p text:style-name="P70"><text:span text:style-name="T71">Напоминаем, <text:s/>что с 2012 года действуют временные ограничения на ввоз подкарант</text:span><text:span text:style-name="T72">инной продукции, следующей из республики</text:span><text:span text:style-name="T73"><text:s/>Таджикистан <text:s/>в ручной клади и багаже (</text:span><text:a xlink:href="https://base.garant.ru/70746842/" office:target-frame-name="_top" xlink:show="replace"><text:span text:style-name="T74">письмо Россельхозн</text:span><text:span text:style-name="T75">адзор</text:span><text:bookmark-start text:name="_Hlt32925673"/><text:bookmark-start text:name="_Hlt32925674"/><text:span text:style-name="T76">а</text:span><text:bookmark-end text:name="_Hlt32925673"/><text:bookmark-end text:name="_Hlt32925674"/><text:span text:style-name="T77"><text:s/>от 13.04.2012 № ФС-АС-3/</text:span><text:bookmark-start text:name="_Hlt32829734"/><text:bookmark-start text:name="_Hlt32829735"/><text:span text:style-name="T78">4</text:span><text:bookmark-end text:name="_Hlt32829734"/><text:bookmark-end text:name="_Hlt32829735"/><text:span text:style-name="T79">807</text:span></text:a><text:span text:style-name="T80">).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ena</dc:creator>
    <meta:creation-date>2020-02-19T07:05:00Z</meta:creation-date>
    <dc:date>2020-02-19T07:0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588" meta:row-count="11" meta:non-whitespace-character-count="1354"/>
  </office:meta>
</office:document-meta>
</file>